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Arial Unicode MS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388cm" fo:margin-left="-0.217cm" table:align="left" style:writing-mode="lr-tb"/>
    </style:style>
    <style:style style:name="Tabela2.A" style:family="table-column">
      <style:table-column-properties style:column-width="4.636cm"/>
    </style:style>
    <style:style style:name="Tabela2.B" style:family="table-column">
      <style:table-column-properties style:column-width="12.75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Akapit_20_z_20_listą">
      <style:paragraph-properties fo:margin-top="0cm" fo:margin-bottom="0.212cm"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2" style:family="paragraph" style:parent-style-name="Akapit_20_z_20_listą">
      <style:paragraph-properties fo:margin-top="0cm" fo:margin-bottom="0.212cm" fo:text-align="justify" style:justify-single-word="false"/>
    </style:style>
    <style:style style:name="P3" style:family="paragraph" style:parent-style-name="Akapit_20_z_20_listą">
      <style:paragraph-properties fo:margin-top="0cm" fo:margin-bottom="0.212cm" fo:text-align="justify" style:justify-single-word="false"/>
      <style:text-properties fo:font-style="italic" style:font-style-asian="italic"/>
    </style:style>
    <style:style style:name="P4" style:family="paragraph" style:parent-style-name="Standard">
      <style:paragraph-properties fo:margin-top="0cm" fo:margin-bottom="0.212cm" fo:text-align="justify" style:justify-single-word="false"/>
    </style:style>
    <style:style style:name="P5" style:family="paragraph" style:parent-style-name="Akapit_20_z_20_listą">
      <style:paragraph-properties fo:margin-left="0cm" fo:margin-right="0cm" fo:margin-top="0cm" fo:margin-bottom="0cm" fo:line-height="125%" fo:text-align="justify" style:justify-single-word="false" fo:text-indent="0cm" style:auto-text-indent="false"/>
    </style:style>
    <style:style style:name="P6" style:family="paragraph" style:parent-style-name="Akapit_20_z_20_listą">
      <style:paragraph-properties fo:margin-left="0cm" fo:margin-right="0cm" fo:margin-top="0cm" fo:margin-bottom="0.212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7" style:family="paragraph" style:parent-style-name="Akapit_20_z_20_listą">
      <style:paragraph-properties fo:margin-left="0.25cm" fo:margin-right="0cm" fo:margin-top="0cm" fo:margin-bottom="0.212cm" fo:text-align="justify" style:justify-single-word="false" fo:text-indent="0cm" style:auto-text-indent="false"/>
    </style:style>
    <style:style style:name="P8" style:family="paragraph" style:parent-style-name="Akapit_20_z_20_listą">
      <style:paragraph-properties fo:margin-left="0.25cm" fo:margin-right="0cm" fo:margin-top="0cm" fo:margin-bottom="0.212cm" fo:text-align="justify" style:justify-single-word="false" fo:text-indent="0cm" style:auto-text-indent="false"/>
      <style:text-properties style:font-name="Times New Roman"/>
    </style:style>
    <style:style style:name="P9" style:family="paragraph" style:parent-style-name="Akapit_20_z_20_listą">
      <style:paragraph-properties fo:margin-left="1cm" fo:margin-right="0cm" fo:margin-top="0cm" fo:margin-bottom="0.212cm" fo:text-align="justify" style:justify-single-word="false" fo:text-indent="0cm" style:auto-text-indent="false"/>
    </style:style>
    <style:style style:name="P10" style:family="paragraph" style:parent-style-name="Akapit_20_z_20_listą">
      <style:paragraph-properties fo:margin-left="-0.25cm" fo:margin-right="0cm" fo:margin-top="0cm" fo:margin-bottom="0.212cm" fo:text-align="justify" style:justify-single-word="false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name-complex="Arial" style:font-size-complex="12pt"/>
    </style:style>
    <style:style style:name="P11" style:family="paragraph" style:parent-style-name="Akapit_20_z_20_listą">
      <style:paragraph-properties fo:margin-left="-0.25cm" fo:margin-right="0cm" fo:margin-top="0cm" fo:margin-bottom="0.212cm" fo:text-indent="0cm" style:auto-text-indent="false"/>
      <style:text-properties fo:font-style="italic" style:font-style-asian="italic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fo:font-weight="bold" style:letter-kerning="true" style:font-weight-asian="bold" style:font-name-complex="Arial" style:font-weight-complex="bold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style:font-name="Times New Roman" fo:font-size="12pt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ff0000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color="#ff0000" style:font-name="Times New Roman" fo:font-size="12pt" style:font-size-asian="12pt" style:font-size-complex="12pt"/>
    </style:style>
    <style:style style:name="P19" style:family="paragraph" style:parent-style-name="Standard">
      <style:paragraph-properties fo:margin-top="0cm" fo:margin-bottom="0cm" fo:line-height="150%"/>
    </style:style>
    <style:style style:name="P20" style:family="paragraph" style:parent-style-name="Standard">
      <style:paragraph-properties fo:margin-top="0cm" fo:margin-bottom="0cm" fo:line-height="150%" fo:text-align="justify" style:justify-single-word="false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</style:style>
    <style:style style:name="P2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weight="bold" style:letter-kerning="true" style:font-weight-asian="bold" style:font-weight-complex="bold"/>
    </style:style>
    <style:style style:name="P23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24" style:family="paragraph" style:parent-style-name="Standard">
      <style:paragraph-properties fo:margin-top="0cm" fo:margin-bottom="0.353cm" style:snap-to-layout-grid="false"/>
      <style:text-properties fo:font-weight="bold" style:letter-kerning="true" style:font-weight-asian="bold" style:font-name-complex="Arial" style:font-weight-complex="bold"/>
    </style:style>
    <style:style style:name="P25" style:family="paragraph" style:parent-style-name="Standard">
      <style:paragraph-properties fo:margin-top="0cm" fo:margin-bottom="0.353cm" fo:text-align="justify" style:justify-single-word="false" style:snap-to-layout-grid="false"/>
      <style:text-properties fo:font-weight="bold" style:letter-kerning="true" style:font-weight-asian="bold" style:font-name-complex="Arial" style:font-weight-complex="bold"/>
    </style:style>
    <style:style style:name="P26" style:family="paragraph" style:parent-style-name="Standard" style:master-page-name="Standard">
      <style:paragraph-properties fo:text-align="end" style:justify-single-word="false" style:page-number="auto"/>
      <style:text-properties fo:color="#000000" style:font-name-complex="Times New Roman"/>
    </style:style>
    <style:style style:name="P27" style:family="paragraph" style:parent-style-name="Standard" style:list-style-name="L2">
      <style:paragraph-properties fo:text-align="justify" style:justify-single-word="false" style:snap-to-layout-grid="false"/>
      <style:text-properties style:font-name="Times New Roman" fo:font-size="12pt" style:font-size-asian="12pt" style:font-name-complex="Arial" style:font-size-complex="12pt"/>
    </style:style>
    <style:style style:name="P28" style:family="paragraph" style:parent-style-name="Standard" style:list-style-name="L2">
      <style:paragraph-properties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29" style:family="paragraph" style:parent-style-name="Standard" style:list-style-name="L2">
      <style:paragraph-properties fo:text-align="justify" style:justify-single-word="false" style:snap-to-layout-grid="false"/>
      <style:text-properties style:font-name="Times New Roman" fo:font-size="12pt" style:font-name-asian="Verdana" style:font-size-asian="12pt" style:font-name-complex="Arial" style:font-size-complex="12pt"/>
    </style:style>
    <style:style style:name="P30" style:family="paragraph" style:parent-style-name="Standard" style:list-style-name="L2">
      <style:paragraph-properties fo:text-align="justify" style:justify-single-word="false" style:snap-to-layout-grid="false"/>
      <style:text-properties fo:color="#000000" style:font-name="Times New Roman" fo:font-size="12pt" style:font-name-asian="Verdana" style:font-size-asian="12pt" style:font-name-complex="Arial" style:font-size-complex="12pt"/>
    </style:style>
    <style:style style:name="P31" style:family="paragraph" style:parent-style-name="Standard">
      <style:paragraph-properties fo:text-align="justify" style:justify-single-word="false" style:snap-to-layout-grid="false"/>
      <style:text-properties fo:color="#000000" style:font-name="Arial" fo:font-size="9pt" style:font-name-asian="Verdana" style:font-size-asian="9pt" style:font-name-complex="Arial" style:font-size-complex="9pt"/>
    </style:style>
    <style:style style:name="P32" style:family="paragraph" style:parent-style-name="Standard" style:list-style-name="L2">
      <style:paragraph-properties fo:text-align="justify" style:justify-single-word="false" style:snap-to-layout-grid="false"/>
      <style:text-properties fo:color="#000000" style:font-name="Times New Roman" fo:font-size="12pt" style:font-name-asian="Verdana" style:font-size-asian="12pt" style:font-name-complex="Arial" style:font-size-complex="12pt"/>
    </style:style>
    <style:style style:name="P33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2pt" style:font-name-asian="Verdana" style:font-size-asian="12pt" style:font-name-complex="Arial" style:font-size-complex="12pt"/>
    </style:style>
    <style:style style:name="P34" style:family="paragraph" style:parent-style-name="Standard" style:list-style-name="L4">
      <style:paragraph-properties fo:text-align="justify" style:justify-single-word="false" style:snap-to-layout-grid="false"/>
      <style:text-properties fo:color="#000000" style:font-name="Times New Roman" fo:font-size="12pt" style:font-name-asian="Verdana" style:font-size-asian="12pt" style:font-name-complex="Arial" style:font-size-complex="12pt"/>
    </style:style>
    <style:style style:name="P35" style:family="paragraph" style:parent-style-name="Standard" style:list-style-name="L5">
      <style:paragraph-properties fo:text-align="justify" style:justify-single-word="false" style:snap-to-layout-grid="false"/>
      <style:text-properties fo:color="#000000" style:font-name="Times New Roman" fo:font-size="12pt" style:font-name-asian="Verdana" style:font-size-asian="12pt" style:font-name-complex="Arial" style:font-size-complex="12pt"/>
    </style:style>
    <style:style style:name="P36" style:family="paragraph" style:parent-style-name="Standard" style:list-style-name="L2">
      <style:text-properties style:font-name="Times New Roman" fo:font-size="12pt" style:font-size-asian="12pt" style:font-name-complex="Arial" style:font-size-complex="12pt"/>
    </style:style>
    <style:style style:name="P37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38" style:family="paragraph" style:parent-style-name="Standard" style:list-style-name="L2">
      <style:paragraph-properties fo:text-align="justify" style:justify-single-word="false" style:snap-to-layout-grid="false"/>
      <style:text-properties style:font-name="Times New Roman" fo:font-size="12pt" style:font-size-asian="12pt" style:font-name-complex="Arial" style:font-size-complex="12pt"/>
    </style:style>
    <style:style style:name="P39" style:family="paragraph" style:parent-style-name="Standard" style:list-style-name="L1">
      <style:paragraph-properties fo:margin-top="0cm" fo:margin-bottom="0cm" fo:line-height="150%" fo:text-align="justify" style:justify-single-word="false"/>
    </style:style>
    <style:style style:name="P40" style:family="paragraph" style:parent-style-name="Standard">
      <style:paragraph-properties fo:margin-top="0cm" fo:margin-bottom="0cm" fo:line-height="150%"/>
      <style:text-properties fo:color="#000000" style:font-name="Times New Roman" fo:font-size="12pt" fo:font-weight="normal" style:font-name-asian="Times New Roman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top="0cm" fo:margin-bottom="0cm" fo:line-height="150%" fo:text-align="justify" style:justify-single-word="false" style:snap-to-layout-grid="false"/>
      <style:text-properties fo:color="#000000" style:font-name="Times New Roman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P42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fo:color="#000000" style:font-name="Times New Roman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43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top="0cm" fo:margin-bottom="0cm" fo:line-height="150%" fo:text-align="center" style:justify-single-word="false"/>
      <style:text-properties fo:font-weight="bold" style:font-weight-asian="bold" style:font-weight-complex="bold"/>
    </style:style>
    <style:style style:name="P45" style:family="paragraph" style:parent-style-name="Akapit_20_z_20_listą" style:list-style-name="WW8Num5">
      <style:paragraph-properties fo:margin-top="0cm" fo:margin-bottom="0.212cm" fo:text-align="justify" style:justify-single-word="false"/>
      <style:text-properties fo:font-weight="bold" style:font-weight-asian="bold"/>
    </style:style>
    <style:style style:name="P46" style:family="paragraph" style:parent-style-name="Akapit_20_z_20_listą" style:list-style-name="L3">
      <style:paragraph-properties fo:margin-top="0cm" fo:margin-bottom="0.212cm" fo:text-align="justify" style:justify-single-word="false"/>
      <style:text-properties fo:font-weight="bold" style:font-weight-asian="bold"/>
    </style:style>
    <style:style style:name="P47" style:family="paragraph" style:parent-style-name="Akapit_20_z_20_listą" style:list-style-name="L3">
      <style:paragraph-properties fo:margin-top="0cm" fo:margin-bottom="0.212cm" fo:text-align="justify" style:justify-single-word="false"/>
    </style:style>
    <style:style style:name="P48" style:family="paragraph" style:parent-style-name="Akapit_20_z_20_listą" style:list-style-name="L3">
      <style:paragraph-properties fo:margin-top="0cm" fo:margin-bottom="0.212cm" fo:text-align="justify" style:justify-single-word="false"/>
      <style:text-properties style:font-name="Times New Roman"/>
    </style:style>
    <style:style style:name="P49" style:family="paragraph" style:parent-style-name="Akapit_20_z_20_listą" style:list-style-name="L3">
      <style:paragraph-properties fo:margin-top="0cm" fo:margin-bottom="0.212cm"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50" style:family="paragraph" style:parent-style-name="Akapit_20_z_20_listą" style:list-style-name="WW8Num9">
      <style:paragraph-properties fo:margin-left="0.25cm" fo:margin-right="0cm" fo:margin-top="0cm" fo:margin-bottom="0.212cm" fo:text-align="justify" style:justify-single-word="false" fo:text-indent="0cm" style:auto-text-indent="false"/>
      <style:text-properties style:font-name="Times New Roman"/>
    </style:style>
    <style:style style:name="P51" style:family="paragraph" style:parent-style-name="Akapit_20_z_20_listą" style:list-style-name="WW8Num5">
      <style:paragraph-properties fo:margin-left="0cm" fo:margin-right="0cm" fo:margin-top="0cm" fo:margin-bottom="0.212cm" fo:text-align="justify" style:justify-single-word="false" fo:text-indent="0cm" style:auto-text-indent="false"/>
      <style:text-properties fo:font-weight="bold" style:font-weight-asian="bold"/>
    </style:style>
    <style:style style:name="P52" style:family="paragraph" style:parent-style-name="Akapit_20_z_20_listą" style:list-style-name="WW8Num4">
      <style:paragraph-properties fo:margin-left="1cm" fo:margin-right="0cm" fo:margin-top="0cm" fo:margin-bottom="0.212cm" fo:text-align="justify" style:justify-single-word="false" fo:text-indent="0cm" style:auto-text-indent="false"/>
      <style:text-properties style:font-name="Times New Roman"/>
    </style:style>
    <style:style style:name="P53" style:family="paragraph" style:parent-style-name="Akapit_20_z_20_listą" style:list-style-name="WW8Num2">
      <style:paragraph-properties fo:margin-left="1.251cm" fo:margin-right="0cm" fo:margin-top="0cm" fo:margin-bottom="0.212cm" fo:text-align="justify" style:justify-single-word="false" fo:text-indent="0cm" style:auto-text-indent="false"/>
    </style:style>
    <style:style style:name="P54" style:family="paragraph" style:parent-style-name="Akapit_20_z_20_listą" style:list-style-name="WW8Num2">
      <style:paragraph-properties fo:margin-left="1.251cm" fo:margin-right="0cm" fo:margin-top="0cm" fo:margin-bottom="0.212cm" fo:text-align="justify" style:justify-single-word="false" fo:text-indent="0cm" style:auto-text-indent="false"/>
      <style:text-properties style:font-name="Times New Roman"/>
    </style:style>
    <style:style style:name="P55" style:family="paragraph" style:parent-style-name="Akapit_20_z_20_listą" style:list-style-name="L3">
      <style:paragraph-properties fo:margin-left="1.251cm" fo:margin-right="0cm" fo:margin-top="0cm" fo:margin-bottom="0.212cm" fo:text-align="justify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56" style:family="paragraph" style:parent-style-name="Akapit_20_z_20_listą">
      <style:paragraph-properties fo:margin-left="-0.25cm" fo:margin-right="0cm" fo:margin-top="0cm" fo:margin-bottom="0.212cm" fo:text-indent="0cm" style:auto-text-indent="false"/>
      <style:text-properties fo:font-style="italic" style:font-style-asian="italic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true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fo:font-weight="bold" style:letter-kerning="true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/>
    </style:style>
    <style:style style:name="T8" style:family="text">
      <style:text-properties fo:color="#000000" style:font-name="Times New Roman" fo:font-size="12pt" fo:font-weight="bold" style:letter-kerning="true" style:font-size-asian="12pt" style:font-weight-asian="bold" style:font-name-complex="Arial" style:font-size-complex="12pt" style:font-weight-complex="bold"/>
    </style:style>
    <style:style style:name="T9" style:family="text">
      <style:text-properties fo:color="#000000" style:font-name="Times New Roman" fo:font-size="12pt" fo:font-weight="bold" style:letter-kerning="true" style:font-name-asian="Times New Roman" style:font-size-asian="12pt" style:font-weight-asian="bold" style:font-name-complex="Arial" style:font-size-complex="12pt" style:font-weight-complex="bold"/>
    </style:style>
    <style:style style:name="T10" style:family="text">
      <style:text-properties fo:color="#000000" fo:font-weight="bold" style:font-weight-asian="bold"/>
    </style:style>
    <style:style style:name="T11" style:family="text">
      <style:text-properties fo:color="#000000" fo:font-weight="bold" style:letter-kerning="true" style:font-weight-asian="bold" style:font-weight-complex="bold"/>
    </style:style>
    <style:style style:name="T12" style:family="text">
      <style:text-properties fo:color="#000000" style:font-name-asian="Times New Roman" style:font-name-complex="Arial"/>
    </style:style>
    <style:style style:name="T13" style:family="text">
      <style:text-properties fo:color="#000000" style:font-name-complex="Arial"/>
    </style:style>
    <style:style style:name="T14" style:family="text">
      <style:text-properties fo:color="#000000" style:font-name-asian="Verdana" style:font-name-complex="Arial"/>
    </style:style>
    <style:style style:name="T15" style:family="text"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16" style:family="text">
      <style:text-properties fo:color="#000000" style:font-name="Times New Roman" fo:font-size="12pt" fo:font-weight="normal" style:letter-kerning="true" style:font-name-asian="Times New Roman" style:font-size-asian="12pt" style:font-weight-asian="normal" style:font-name-complex="Arial" style:font-size-complex="12pt" style:font-weight-complex="normal"/>
    </style:style>
    <style:style style:name="T17" style:family="text">
      <style:text-properties fo:color="#000000" style:font-name="Times New Roman" fo:font-size="12pt" fo:font-weight="normal" style:letter-kerning="true" style:font-size-asian="12pt" style:font-weight-asian="normal" style:font-name-complex="Arial" style:font-size-complex="12pt" style:font-weight-complex="normal"/>
    </style:style>
    <style:style style:name="T18" style:family="text">
      <style:text-properties fo:color="#000000" style:font-name="Times New Roman" fo:font-size="12pt" style:letter-kerning="true" style:font-name-asian="Times New Roman" style:font-size-asian="12pt" style:font-name-complex="Arial" style:font-size-complex="12pt"/>
    </style:style>
    <style:style style:name="T19" style:family="text">
      <style:text-properties fo:color="#000000" style:font-name="Times New Roman" fo:font-size="12pt" style:letter-kerning="true" style:font-size-asian="12pt" style:font-name-complex="Arial" style:font-size-complex="12pt"/>
    </style:style>
    <style:style style:name="T20" style:family="text">
      <style:text-properties style:font-name="Arial" fo:font-size="9pt" style:font-size-asian="9pt" style:font-size-complex="9pt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style:font-name-complex="Arial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style:font-name="Times New Roman" fo:font-size="12pt" fo:font-weight="normal" style:letter-kerning="true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style:letter-kerning="true" style:font-size-asian="12pt" style:font-size-complex="12pt"/>
    </style:style>
    <style:style style:name="T26" style:family="text">
      <style:text-properties style:letter-kerning="true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Starachowice, 13.05.2016</text:p>
      <text:p text:style-name="P12"><text:span text:style-name="T1">ZAPYTANIE OFERTOWE nr </text:span><text:span text:style-name="T10">1/2016 </text:span></text:p>
      <text:p text:style-name="P4"/>
      <text:list xml:id="list5743715517504472142" text:style-name="WW8Num5">
        <text:list-item>
          <text:p text:style-name="P45">ZAMAWIAJĄCY <text:s/></text:p>
        </text:list-item>
      </text:list>
      <text:p text:style-name="P41">STARPAP T.Z.A. WOŹNIAK SPÓŁKA JAWNA </text:p>
      <text:p text:style-name="P41"><text:span text:style-name="T22">ul. inż. Władysława Rogowskiego 15, 27-200 Starachowice</text:span></text:p>
      <text:p text:style-name="P40">Województwo: świętokrzyskie</text:p>
      <text:p text:style-name="P40">Powiat: kielecki</text:p>
      <text:p text:style-name="P40">NIP: <text:span text:style-name="T22">6641530315 </text:span></text:p>
      <text:p text:style-name="P40">REGON: <text:span text:style-name="T22">290769566</text:span></text:p>
      <text:p text:style-name="P19"/>
      <text:list xml:id="list36705711" text:continue-numbering="true" text:style-name="WW8Num5">
        <text:list-item>
          <text:p text:style-name="P45">PRZEDMIOT ZAMÓWIENIA</text:p>
        </text:list-item>
      </text:list>
      <text:p text:style-name="P43">Przedmiotem Zamówienia jest dostraczenie / wyprodukowanie maszyn: układarki i piły dla firmy <text:span text:style-name="T12">STARPAP T.Z.A. WOŹNIAK SPÓŁKA JAWNA</text:span> w ramach realizacji projektu „<text:span text:style-name="T13">WPROWADZENIE NA RYNEK PRZEZ FIRMĘ STARPAP T.Z.A. WOŹNIAK SPÓŁKA JAWNA NOWEGO PRODUKTU RĘCZNIKA „WELLNESS&amp;SPA” POPRZEZ ZAKUP <text:s/>INNOWACYJNYCH MASZYN CELEM ZWIĘKSZENIA KONKURENCYJNOŚCI NA RYNKU KRAJOWYM I ZAGRANICZNYM</text:span>”.</text:p>
      <text:p text:style-name="P20"/>
      <text:list xml:id="list36722665" text:continue-numbering="true" text:style-name="WW8Num5">
        <text:list-item>
          <text:p text:style-name="P45">INFORMACJE OGÓLNE </text:p>
        </text:list-item>
      </text:list>
      <text:p text:style-name="P20">Projekt „<text:span text:style-name="T15">WPROWADZENIE NA RYNEK PRZEZ FIRMĘ STARPAP T.Z.A. WOŹNIAK SPÓŁKA JAWNA NOWEGO PRODUKTU RĘCZNIKA „WELLNESS&amp;SPA” POPRZEZ ZAKUP <text:s/>INNOWACYJNYCH MASZYN CELEM ZWIĘKSZENIA KONKURENCYJNOŚCI NA RYNKU KRAJOWYM I ZAGRANICZNYM</text:span>”, w ramach 2 Osi priorytetowej: „Konkurencyjna gospodarka”, Działanie 2.5 „Wsparcie Inwestycyjne sektora MŚP” Regionalnego Programu Ooperacyjnego Województwa Świętokrzyskiego na lata 2014-2020.</text:p>
      <text:p text:style-name="P18"/>
      <text:p text:style-name="P42">Firma Starpap T. Z. A. spółka jawna powastała w 1996 roku. Misja firmy Starpap to: Kompleksowe zaopatrzenie w higieniczne produkty papiernicze. Firma działa szybko, profesjonalnie a priorytetem jest możliwie najlepsze dopasowanie jakości produktów do wymagań klientów. Starpap otrzymał szereg nagród i wyróżnień, do których można zaliczyć:- Certyfikat Wiarygodna Firma . Uczestnicząc w ogólnopolskim Programie Wiarygodna Firma spełnia warunki określone w Kodeksie Dobrych Praktyk jako wiarygodny rzetelny partner biznesowy.- Dyplom wydany przez Państwową Inspekcję Pracy. Dyplom stanowi wyróżnienie za podjęte przez pracodawcę działania zmierzające do poprawy poziomu bezpieczeństwa i ochrony zdrowia w zakładzie. Wszystkie towary, podlegają selekcji w procesie produkcji oraz posiadają atesty. </text:p>
      <text:p text:style-name="P17"/>
      <text:p text:style-name="P21"/>
      <text:list xml:id="list36717017" text:continue-numbering="true" text:style-name="WW8Num5">
        <text:list-item>
          <text:p text:style-name="P45">SZCZEGÓŁOWY OPIS ZAMÓWIENIA </text:p>
        </text:list-item>
      </text:list>
      <text:p text:style-name="P5"/>
      <text:p text:style-name="P16"><text:soft-page-break/>Przedmiotem zamówienia są maszyny: układarka i piła o określonych niżej parametrach:</text:p>
      <text:p text:style-name="P16"/>
      <text:list xml:id="list4037686783720541518" text:style-name="L1">
        <text:list-item>
          <text:p text:style-name="P39">układarka</text:p>
        </text:list-item>
      </text:list>
      <text:list xml:id="list8786325261469800088" text:style-name="L2">
        <text:list-item>
          <text:p text:style-name="P36">cena – netto: 900 000,00 PLN</text:p>
        </text:list-item>
        <text:list-item>
          <text:p text:style-name="P36">termin realizacji zlecenia – I połowa 2017 roku</text:p>
        </text:list-item>
        <text:list-item>
          <text:p text:style-name="P36">opis pożądanych parametrów technicznych: </text:p>
          <text:p text:style-name="P36"/>
        </text:list-item>
        <text:list-item>
          <text:p text:style-name="P27">szerokość części roboczej wstęgi papieru - 1250 mm</text:p>
        </text:list-item>
        <text:list-item>
          <text:p text:style-name="P27">ilość linii składek - 5 </text:p>
        </text:list-item>
        <text:list-item>
          <text:p text:style-name="P27">wydajność: 80-120 m/min, 5000-5800 szt/min</text:p>
        </text:list-item>
        <text:list-item>
          <text:p text:style-name="P27">system łączenia laminacji warstw papieru point to point z możliwością szybkiej zmiany typu łączenia</text:p>
        </text:list-item>
        <text:list-item>
          <text:p text:style-name="P27">dwa owijaki zwoi</text:p>
        </text:list-item>
        <text:list-item>
          <text:p text:style-name="P27">automatyczne wciąganie wstęgi papieru</text:p>
        </text:list-item>
        <text:list-item>
          <text:p text:style-name="P27">dwie stacje laminacji</text:p>
        </text:list-item>
        <text:list-item>
          <text:p text:style-name="P27">wymiar końcowego produktu 230-250 mm</text:p>
        </text:list-item>
        <text:list-item>
          <text:p text:style-name="P27">możliwość złożenia zwoi o średnicy do 2m</text:p>
        </text:list-item>
        <text:list-item>
          <text:p text:style-name="P27">gramatura surowca 13-45 g/m2</text:p>
        </text:list-item>
        <text:list-item>
          <text:p text:style-name="P27">oprzyrządowanie Simens</text:p>
        </text:list-item>
        <text:list-item>
          <text:p text:style-name="P27">moc silnika głównego 10 KM</text:p>
        </text:list-item>
        <text:list-item>
          <text:p text:style-name="P27">moc pompy podciśnieniowej 60 KM</text:p>
        </text:list-item>
        <text:list-item>
          <text:p text:style-name="P27">zasilanie 380V</text:p>
        </text:list-item>
        <text:list-item>
          <text:p text:style-name="P27">sterowanie maszyną przy pomocy panelu dotykowego HMI</text:p>
        </text:list-item>
        <text:list-item>
          <text:p text:style-name="P27">łożyskowanie maszyny KOYO, BERINGS</text:p>
        </text:list-item>
        <text:list-item>
          <text:p text:style-name="P27">moletowanie – 2 komplety na każdy emboser przy stacji laminacji</text:p>
        </text:list-item>
        <text:list-item>
          <text:p text:style-name="P27">centralne smarowanie każdego z owijaków</text:p>
        </text:list-item>
        <text:list-item>
          <text:p text:style-name="P27">niezależny napęd każdego owijaka przy pomocy serwo-motorów marki Simens </text:p>
        </text:list-item>
        <text:list-item>
          <text:p text:style-name="P27">silniki z przekładnią </text:p>
        </text:list-item>
        <text:list-item>
          <text:p text:style-name="P27">stacja kleju</text:p>
        </text:list-item>
        <text:list-item>
          <text:p text:style-name="P27">system podawania kleju</text:p>
        </text:list-item>
        <text:list-item>
          <text:p text:style-name="P27">zbiornik na klej transparentny </text:p>
        </text:list-item>
        <text:list-item>
          <text:p text:style-name="P27">zbiornik na klej kolorowy</text:p>
        </text:list-item>
        <text:list-item>
          <text:p text:style-name="P27">system automatycznej kontroli napięcia wstęgi papieru, kontrolowany za pomocą napędu Simens</text:p>
        </text:list-item>
        <text:list-item>
          <text:p text:style-name="P30">cięcie dwóch stron brzegów papieru przy pomocy podciśnienia</text:p>
        </text:list-item>
      </text:list>
      <text:p text:style-name="P33"/>
      <text:list xml:id="list6120900703667058332" text:style-name="L4">
        <text:list-item>
          <text:p text:style-name="P34">piła</text:p>
        </text:list-item>
      </text:list>
      <text:p text:style-name="P33"/>
      <text:list xml:id="list784456570822289871" text:style-name="L5">
        <text:list-item>
          <text:p text:style-name="P35">cena – netto: 175 000,00 PLN</text:p>
        </text:list-item>
      </text:list>
      <text:list xml:id="list36726636" text:continue-list="list8786325261469800088" text:style-name="L2">
        <text:list-item>
          <text:p text:style-name="P36">termin realizacji zlecenia – I połowa 2017 roku</text:p>
        </text:list-item>
        <text:list-item>
          <text:p text:style-name="P30">opis pożądanych parametrów technicznych: </text:p>
          <text:p text:style-name="P30"/>
        </text:list-item>
        <text:list-item>
          <text:p text:style-name="P37">długość logi papieru 100-1250 mm</text:p>
        </text:list-item>
        <text:list-item>
          <text:p text:style-name="P37">szerokość logi papieru 70-250 mm</text:p>
        </text:list-item>
        <text:list-item>
          <text:p text:style-name="P37">szybkość cięcia 100-130 cięć/min</text:p>
        </text:list-item>
        <text:list-item>
          <text:p text:style-name="P37">szerokość cięcia 100-300 mm</text:p>
        </text:list-item>
        <text:list-item>
          <text:p text:style-name="P37">jednoliniowe wejście</text:p>
        </text:list-item>
        <text:list-item>
          <text:p text:style-name="P37">zasilanie 380V</text:p>
        </text:list-item>
        <text:list-item>
          <text:p text:style-name="P37">dodatkowy transporter</text:p>
        </text:list-item>
        <text:list-item>
          <text:p text:style-name="P37"><text:soft-page-break/>sterowanie komputerowe długością i precyzją cięcia</text:p>
        </text:list-item>
        <text:list-item>
          <text:p text:style-name="P30">piła z automatycznym ostrzeniem</text:p>
        </text:list-item>
      </text:list>
      <text:p text:style-name="P31"/>
      <text:p text:style-name="P15"/>
      <text:list xml:id="list36711700" text:continue-list="list36717017" text:style-name="WW8Num5">
        <text:list-item>
          <text:p text:style-name="P45">OFERTA</text:p>
        </text:list-item>
      </text:list>
      <text:list xml:id="list2636029138188072498" text:style-name="WW8Num9">
        <text:list-item>
          <text:p text:style-name="P50">Oferta powinna być sporządzona według wzoru „Formularz oferty” (załącznik nr 1).</text:p>
        </text:list-item>
        <text:list-item>
          <text:p text:style-name="P50">Oferta powinna zawierać cenę netto i brutto.</text:p>
        </text:list-item>
        <text:list-item>
          <text:p text:style-name="P50">Oferta powinna zawierać termin realizacji usługi.</text:p>
        </text:list-item>
        <text:list-item>
          <text:p text:style-name="P50">Oferta powinna spełniać wszystkie wymogi zawarte w zapytaniu ofertowym.</text:p>
        </text:list-item>
      </text:list>
      <text:p text:style-name="P8"/>
      <text:p text:style-name="P7"/>
      <text:p text:style-name="P7"/>
      <text:list xml:id="list36722630" text:continue-list="list36711700" text:style-name="WW8Num5">
        <text:list-item>
          <text:p text:style-name="P45">SPOSÓB I TERMIN SKŁADANIA OFERT </text:p>
          <text:p text:style-name="P51"/>
        </text:list-item>
      </text:list>
      <text:list xml:id="list3262226579827954449" text:style-name="WW8Num4">
        <text:list-item>
          <text:p text:style-name="P52">Termin złożenia oferty upływa w dniu <text:span text:style-name="T6">30/09/2016 </text:span>o godzinie 14:00:00</text:p>
        </text:list-item>
        <text:list-item>
          <text:p text:style-name="P52">Oferta powinna być przesłana za pomocą poczty elektronicznej na adres <text:line-break/>e-mailowy: towo@starpap.pl</text:p>
        </text:list-item>
      </text:list>
      <text:p text:style-name="P9"/>
      <text:list xml:id="list36718764" text:continue-list="list36722630" text:style-name="WW8Num5">
        <text:list-item>
          <text:p text:style-name="P45">KRYTERIA WYBORU OFERTY</text:p>
        </text:list-item>
      </text:list>
      <text:list xml:id="list8014726621544388265" text:style-name="WW8Num2">
        <text:list-header>
          <text:p text:style-name="P53">a)<text:span text:style-name="T3"> Rozpatrywane będą jedynie oferty spełniające wymogi formalne</text:span></text:p>
          <text:p text:style-name="P54">b) Wybór najkorzystniejszej oferty nastąpi w oparciu o kryteria:</text:p>
        </text:list-header>
      </text:list>
      <text:list xml:id="list5618031952513360599" text:style-name="L3">
        <text:list-item>
          <text:p text:style-name="P55">zgodność z pożadanymi parametrami (w tym cena oraz dostępność maszyn), waga 100% (stosowany przelicznik 1% = 1 pkt; spośród nadesłanych odpowiedzi na zapytanie ofertowe wybrana zostanie oferta, która uzyska najwyższą liczbę pkt)</text:p>
          <text:p text:style-name="P47"/>
          <text:p text:style-name="P46">VIII.<text:tab/>UDZIELENIE ZAMÓWIENIA </text:p>
          <text:list>
            <text:list-header>
              <text:p text:style-name="P47">1.<text:tab/><text:span text:style-name="T3">Tryb udzielenia zamówienia zgodnie z zasadą konkurencyjności, o której mowa w <text:s/>Wytycznych w zakresie kwalifikowalności wydatków <text:s/>w ramach EFRR, EFS oraz FS na lata 2014-2020.</text:span></text:p>
              <text:p text:style-name="P48">2.<text:tab/>Za najkorzystniejszą ofertę zostanie uznana oferta, która zdobędzie największą ilość punktów.</text:p>
            </text:list-header>
          </text:list>
        </text:list-item>
      </text:list>
      <text:p text:style-name="P2"/>
      <text:p text:style-name="P2"/>
      <text:list xml:id="list36714309" text:continue-numbering="true" text:style-name="L3">
        <text:list-header>
          <text:p text:style-name="P46">IX.<text:tab/>POSTANOWIENIA DODATKOWE </text:p>
          <text:p text:style-name="P47">1.<text:tab/><text:span text:style-name="T3">Oferent może przed upływem terminu na składanie ofert zmienić lub wycofać ofertę. </text:span></text:p>
          <text:p text:style-name="P48">2.<text:tab/>Zamawiający dopuszcza składanie ofert częściowych (oferta musi dotyczyć co najmniej jednej z wymienionych maszyn). </text:p>
          <text:p text:style-name="P48">3.<text:tab/>Oferent podaje cenę w polskich złotych.</text:p>
          <text:p text:style-name="P48">4.<text:tab/>Zamawiający zastrzega sobie prawo do zamknięcia postępowania <text:line-break/>lub do unieważnienia postępowania bez podawania przyczyn. </text:p>
          <text:p text:style-name="P48"><text:soft-page-break/>5.<text:tab/>Oferentom nie przysługują żadne roszczenia względem Zamawiającego.</text:p>
          <text:p text:style-name="P47"><text:span text:style-name="T3">6.<text:tab/>Wszelkie informacje można uzyskać pod adresem e-mailowym:</text:span> <text:span text:style-name="T7">towo@starpap.pl</text:span></text:p>
          <text:p text:style-name="P47"/>
          <text:p text:style-name="P47"/>
          <text:p text:style-name="P46">X.<text:tab/>ZAŁĄCZNIKI</text:p>
          <text:p text:style-name="P49">Załącznik nr 1 – Formularz ofertowy.</text:p>
        </text:list-header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/>
      <text:p text:style-name="P1"/>
      <text:p text:style-name="P11"/>
      <text:p text:style-name="P11"/>
      <text:p text:style-name="P11"/>
      <text:p text:style-name="P11"/>
      <text:p text:style-name="P11"/>
      <text:p text:style-name="P11"><text:soft-page-break/>Załącznik nr 1 do Zapytania ofertowego </text:p>
      <text:p text:style-name="P3"/>
      <text:p text:style-name="P22"/>
      <text:p text:style-name="P22">Formularz Ofertowy </text:p>
      <text:p text:style-name="P23"><text:span text:style-name="T2">Do zapytania ofertowego n</text:span><text:span text:style-name="T11">r 01/2016 z dnia 13.05.2016</text:span></text:p>
      <text:p text:style-name="P22"/>
      <text:p text:style-name="P44"><text:span text:style-name="T26">Dostraczenie / wyprodukowanie maszyny kamieniarskiej <text:s/>dla firmy </text:span><text:span text:style-name="T18">STARPAP T.Z.A. WOŹNIAK SPÓŁKA JAWNA</text:span><text:span text:style-name="T25"> w ramach realizacji projektu „</text:span><text:span text:style-name="T19">WPROWADZENIE NA RYNEK PRZEZ FIRMĘ STARPAP T.Z.A. WOŹNIAK SPÓŁKA JAWNA NOWEGO PRODUKTU RĘCZNIKA „WELLNESS&amp;SPA” POPRZEZ ZAKUP <text:s/>INNOWACYJNYCH MASZYN CELEM ZWIĘKSZENIA KONKURENCYJNOŚCI NA RYNKU KRAJOWYM I ZAGRANICZNYM</text:span><text:span text:style-name="T25">”.</text:span></text:p>
      <text:p text:style-name="P2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4">Nazwa Wykonawcy</text:p>
          </table:table-cell>
          <table:table-cell table:style-name="Tabela2.B1" office:value-type="string">
            <text:p text:style-name="P25"/>
          </table:table-cell>
        </table:table-row>
        <table:table-row table:style-name="Tabela2.1">
          <table:table-cell table:style-name="Tabela2.A1" office:value-type="string">
            <text:p text:style-name="P24">Siedziba Wykonawcy </text:p>
          </table:table-cell>
          <table:table-cell table:style-name="Tabela2.B1" office:value-type="string">
            <text:p text:style-name="P25"/>
          </table:table-cell>
        </table:table-row>
        <table:table-row table:style-name="Tabela2.1">
          <table:table-cell table:style-name="Tabela2.A1" office:value-type="string">
            <text:p text:style-name="P24">Adres do korespondencji</text:p>
          </table:table-cell>
          <table:table-cell table:style-name="Tabela2.B1" office:value-type="string">
            <text:p text:style-name="P25"/>
          </table:table-cell>
        </table:table-row>
        <table:table-row table:style-name="Tabela2.1">
          <table:table-cell table:style-name="Tabela2.A1" office:value-type="string">
            <text:p text:style-name="P24">Numer telefonu / faksu</text:p>
          </table:table-cell>
          <table:table-cell table:style-name="Tabela2.B1" office:value-type="string">
            <text:p text:style-name="P25"/>
          </table:table-cell>
        </table:table-row>
        <table:table-row table:style-name="Tabela2.1">
          <table:table-cell table:style-name="Tabela2.A1" office:value-type="string">
            <text:p text:style-name="P24">Adres e-mail</text:p>
          </table:table-cell>
          <table:table-cell table:style-name="Tabela2.B1" office:value-type="string">
            <text:p text:style-name="P25"/>
          </table:table-cell>
        </table:table-row>
        <table:table-row table:style-name="Tabela2.1">
          <table:table-cell table:style-name="Tabela2.A1" office:value-type="string">
            <text:p text:style-name="P24">NIP</text:p>
          </table:table-cell>
          <table:table-cell table:style-name="Tabela2.B1" office:value-type="string">
            <text:p text:style-name="P25"/>
          </table:table-cell>
        </table:table-row>
        <table:table-row table:style-name="Tabela2.1">
          <table:table-cell table:style-name="Tabela2.A1" office:value-type="string">
            <text:p text:style-name="P24">REGON</text:p>
          </table:table-cell>
          <table:table-cell table:style-name="Tabela2.B1" office:value-type="string">
            <text:p text:style-name="P25"/>
          </table:table-cell>
        </table:table-row>
      </table:table>
      <text:p text:style-name="P13"><text:s/></text:p>
      <text:p text:style-name="P14"/>
      <text:p text:style-name="P14"/>
      <text:p text:style-name="P14">………………………………….</text:p>
      <text:p text:style-name="P14">Data i podpis oferenta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Arial Unicode MS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font-name="Calibri" style:font-name-asian="Calibri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5z0" style:family="text">
      <style:text-properties fo:color="#000000" fo:font-size="12pt" fo:font-weight="bold" style:font-name-asian="Times New Roman" style:font-size-asian="12pt" style:font-weight-asian="bold" style:font-size-complex="12pt"/>
    </style:style>
    <style:style style:name="WW8Num8z0" style:family="text">
      <style:text-properties style:font-name="Symbol"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0" style:family="text">
      <style:text-properties fo:font-weight="bold" style:font-weight-asian="bold"/>
    </style:style>
    <style:style style:name="WW8Num2z0" style:family="text">
      <style:text-properties style:font-name="Symbol" style:font-name-complex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7z0" style:family="text"/>
    <style:style style:name="WW8Num1z0" style:family="text">
      <style:text-properties fo:color="#ff0000"/>
    </style:style>
    <style:style style:name="Numbering_20_Symbols" style:display-name="Numbering Symbols" style:family="text"/>
    <style:style style:name="WW8Num16z0" style:family="text">
      <style:text-properties fo:color="#000000" style:font-name="Symbol" fo:font-size="9pt" style:font-name-asian="Verdana" style:font-size-asian="9pt" style:font-name-complex="OpenSymbol1" style:font-size-complex="9pt"/>
    </style:style>
    <style:style style:name="WW8Num25z0" style:family="text">
      <style:text-properties style:font-name="Symbol" style:font-name-complex="OpenSymbol1"/>
    </style:style>
    <style:style style:name="WW8Num26z0" style:family="text">
      <style:text-properties style:font-name="Symbol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5-13T14:07:48.56</meta:creation-date>
    <dc:date>2016-05-13T16:54:10.42</dc:date>
    <meta:editing-duration>PT1H16M27S</meta:editing-duration>
    <meta:editing-cycles>10</meta:editing-cycles>
    <meta:generator>OpenOffice/4.1.1$Win32 OpenOffice.org_project/411m6$Build-9775</meta:generator>
    <meta:document-statistic meta:table-count="1" meta:image-count="0" meta:object-count="0" meta:page-count="5" meta:paragraph-count="97" meta:word-count="836" meta:character-count="5875"/>
  </office:meta>
</office:document-meta>
</file>